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 style:parent-style-name="Standard"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 style:parent-style-name="Standard" style:family="paragraph">
      <style:paragraph-properties fo:text-align="justify"/>
    </style:style>
    <style:style style:name="T7" style:parent-style-name="DefaultParagraphFont" style:family="text">
      <style:text-properties style:font-name="Arial" style:font-name-complex="Arial"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DefaultParagraphFont" style:family="text">
      <style:text-properties style:font-name="Arial" style:font-name-complex="Arial" fo:font-size="11pt" style:font-size-asian="11pt" style:font-size-complex="11pt"/>
    </style:style>
    <style:style style:name="P10" style:parent-style-name="Standard" style:family="paragraph">
      <style:paragraph-properties fo:text-align="justify"/>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Standard" style:family="paragraph">
      <style:paragraph-properties fo:text-align="justify"/>
    </style:style>
    <style:style style:name="T16" style:parent-style-name="DefaultParagraphFont" style:family="text">
      <style:text-properties style:font-name="Arial" style:font-name-complex="Arial" fo:font-size="11pt" style:font-size-asian="11pt" style:font-size-complex="11pt"/>
    </style:style>
    <style:style style:name="P17" style:parent-style-name="Standard" style:family="paragraph">
      <style:paragraph-properties fo:text-align="justify"/>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P19" style:parent-style-name="Standard" style:family="paragraph">
      <style:paragraph-properties fo:text-align="justify"/>
    </style:style>
    <style:style style:name="T20" style:parent-style-name="DefaultParagraphFont" style:family="text">
      <style:text-properties style:font-name="Arial" style:font-name-complex="Arial" fo:font-size="11pt" style:font-size-asian="11pt" style:font-size-complex="11pt"/>
    </style:style>
    <style:style style:name="P21" style:parent-style-name="Standard" style:family="paragraph">
      <style:paragraph-properties fo:text-align="justify"/>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Standard" style:family="paragraph">
      <style:paragraph-properties fo:text-align="justify"/>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list-style-name="WWNum2" style:family="paragraph">
      <style:paragraph-properties>
        <style:tab-stops>
          <style:tab-stop style:type="left" style:position="0.1833in"/>
        </style:tab-stops>
      </style:paragraph-properties>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P33" style:parent-style-name="Standard" style:family="paragraph">
      <style:paragraph-properties fo:margin-left="0.787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Standard" style:family="paragraph">
      <style:paragraph-properties fo:margin-left="0.3937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list-style-name="WWNum2" style:family="paragraph">
      <style:paragraph-properties>
        <style:tab-stops>
          <style:tab-stop style:type="left" style:position="0.1833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787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list-style-name="WWNum2" style:family="paragraph">
      <style:paragraph-properties>
        <style:tab-stops>
          <style:tab-stop style:type="left" style:position="0.1833in"/>
        </style:tab-stops>
      </style:paragraph-properties>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margin-left="0.787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list-style-name="WWNum4" style:family="paragraph">
      <style:paragraph-properties fo:margin-left="1.0833in" fo:text-indent="-0.2958in">
        <style:tab-stops>
          <style:tab-stop style:type="left" style:position="0.787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P50" style:parent-style-name="Standard" style:family="paragraph">
      <style:paragraph-properties fo:margin-left="0.787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P52" style:parent-style-name="Standard" style:family="paragraph">
      <style:paragraph-properties fo:margin-left="0.3937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list-style-name="WWNum4" style:family="paragraph">
      <style:paragraph-properties fo:margin-left="1.0833in" fo:text-indent="-0.2958in">
        <style:tab-stops>
          <style:tab-stop style:type="left" style:position="0.7875in"/>
        </style:tab-stops>
      </style:paragraph-properties>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margin-left="0.787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list-style-name="WWNum4" style:family="paragraph">
      <style:paragraph-properties fo:margin-left="1.0833in" fo:text-indent="-0.2958in">
        <style:tab-stops>
          <style:tab-stop style:type="left" style:position="0.7875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P61" style:parent-style-name="Standard" style:family="paragraph">
      <style:paragraph-properties fo:margin-left="0.7875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Standard" style:family="paragraph">
      <style:text-properties style:font-name="Arial" style:font-name-complex="Arial" fo:font-weight="bold" style:font-weight-asian="bold" fo:font-size="11pt" style:font-size-asian="11pt" style:font-size-complex="11pt"/>
    </style:style>
    <style:style style:name="P65" style:parent-style-name="Standard" style:family="paragraph">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Standard" style:family="paragraph">
      <style:paragraph-properties fo:text-align="justify"/>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DefaultParagraphFont" style:family="text">
      <style:text-properties style:font-name="Arial" style:font-name-complex="Arial" fo:font-size="11pt" style:font-size-asian="11pt" style:font-size-complex="11pt"/>
    </style:style>
    <style:style style:name="P73" style:parent-style-name="Standard" style:family="paragraph">
      <style:paragraph-properties fo:text-align="justify"/>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fo:background-color="#FFFF0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Standard" style:family="paragraph">
      <style:paragraph-properties fo:text-align="justify"/>
    </style:style>
    <style:style style:name="T85" style:parent-style-name="DefaultParagraphFont" style:family="text">
      <style:text-properties style:font-name="Arial" style:font-name-complex="Arial" fo:font-size="11pt" style:font-size-asian="11pt" style:font-size-complex="11pt"/>
    </style:style>
    <style:style style:name="P86" style:parent-style-name="Standard" style:family="paragraph">
      <style:paragraph-properties fo:text-align="justify"/>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list-style-name="WWNum4" style:family="paragraph">
      <style:paragraph-properties>
        <style:tab-stops>
          <style:tab-stop style:type="left" style:position="-0.1062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list-style-name="WWNum4" style:family="paragraph">
      <style:paragraph-properties>
        <style:tab-stops>
          <style:tab-stop style:type="left" style:position="-0.1062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list-style-name="WWNum4" style:family="paragraph">
      <style:paragraph-properties>
        <style:tab-stops>
          <style:tab-stop style:type="left" style:position="-0.1062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P98" style:parent-style-name="Standard" style:family="paragraph">
      <style:paragraph-properties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style:tab-stops>
          <style:tab-stop style:type="left" style:position="0.7875in"/>
        </style:tab-stops>
      </style:paragraph-properties>
    </style:style>
    <style:style style:name="T100" style:parent-style-name="DefaultParagraphFont" style:family="text">
      <style:text-properties style:font-name="Arial" style:font-name-asian="Wingdings"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Standard" style:family="paragraph">
      <style:paragraph-properties fo:text-align="justify">
        <style:tab-stops>
          <style:tab-stop style:type="left" style:position="0.7875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Standard"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P109" style:parent-style-name="Standard"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P111" style:parent-style-name="Standard" style:family="paragraph">
      <style:paragraph-properties fo:text-align="justify"/>
    </style:style>
    <style:style style:name="T112" style:parent-style-name="DefaultParagraphFont" style:family="text">
      <style:text-properties style:font-name="Arial" style:font-name-complex="Arial" fo:font-size="11pt" style:font-size-asian="11pt" style:font-size-complex="11pt"/>
    </style:style>
    <style:style style:name="P113" style:parent-style-name="Standard" style:family="paragraph">
      <style:paragraph-properties fo:text-align="justify"/>
    </style:style>
    <style:style style:name="T114" style:parent-style-name="DefaultParagraphFont" style:family="text">
      <style:text-properties style:font-name="Arial" style:font-name-complex="Arial" fo:font-size="11pt" style:font-size-asian="11pt" style:font-size-complex="11pt"/>
    </style:style>
    <style:style style:name="P115" style:parent-style-name="Standard" style:family="paragraph">
      <style:paragraph-properties fo:text-align="justify"/>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align="justify"/>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P119" style:parent-style-name="Standard" style:family="paragraph">
      <style:paragraph-properties fo:text-align="justify"/>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23"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24"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25"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26" style:parent-style-name="Standard" style:family="paragraph">
      <style:text-properties style:font-name="Arial" style:font-name-complex="Arial" fo:font-size="11pt" style:font-size-asian="11pt" style:font-size-complex="11pt"/>
    </style:style>
    <style:style style:name="P127" style:parent-style-name="Standard" style:family="paragraph">
      <style:paragraph-properties fo:text-align="justify"/>
    </style:style>
  </office:automatic-styles>
  <office:body>
    <office:text text:use-soft-page-breaks="true">
      <text:p text:style-name="P1"/>
      <text:p text:style-name="Standard"/>
      <text:h text:style-name="P2" text:outline-level="2"><text:span text:style-name="T3">Data Protection Policy</text:span></text:h>
      <text:h text:style-name="P4" text:outline-level="2"><text:bookmark-start text:name="_GoBack"/><text:bookmark-end text:name="_GoBack"/><text:span text:style-name="T5"> </text:span></text:h>
      <text:p text:style-name="P6"><text:span text:style-name="T7">The Data Protection Policy</text:span></text:p>
      <text:p text:style-name="P8"><text:span text:style-name="T9"> </text:span></text:p>
      <text:p text:style-name="P10"><text:span text:style-name="T11">East Drayton Parish Council<text:s/></text:span><text:span text:style-name="T12">recognises its responsibility to comply with the General Data Protection Regulations (GDPR) 2018 which regulates the use of personal data. This does<text:s/></text:span><text:span text:style-name="T13">not have to be sensitive data; it can be as little as a name and address.</text:span></text:p>
      <text:p text:style-name="P14"/>
      <text:p text:style-name="P15"><text:span text:style-name="T16"> </text:span></text:p>
      <text:p text:style-name="P17"><text:span text:style-name="T18">General Data Protection Regulations (GDPR)</text:span></text:p>
      <text:p text:style-name="P19"><text:span text:style-name="T20"> </text:span></text:p>
      <text:p text:style-name="P21"><text:span text:style-name="T22">The GDPR sets out high standards for the handling of personal information and protecting individuals’ rights for privacy. It also regulates how personal information can be collected, handled and used. The GDPR applies to anyone holding personal information about people, electronically or on paper. <text:s/></text:span><text:span text:style-name="T23">East Drayton Parish Council<text:s/></text:span><text:span text:style-name="T24">has also notified the Information Commissioner that it holds personal data about individuals.</text:span></text:p>
      <text:p text:style-name="P25"><text:span text:style-name="T26"> </text:span></text:p>
      <text:p text:style-name="Standard"><text:span text:style-name="T27">When dealing with personal data,<text:s/></text:span><text:span text:style-name="T28">East Drayton Parish Council</text:span><text:span text:style-name="T29"><text:s/>staff and members must ensure that:</text:span></text:p>
      <text:p text:style-name="Standard"><text:span text:style-name="T30"> </text:span></text:p>
      <text:list text:style-name="WWNum2">
        <text:list-item text:start-value="0">
          <text:p text:style-name="P31"><text:span text:style-name="T32">Data is processed fairly, lawfully and in a transparent manner</text:span></text:p>
        </text:list-item>
      </text:list>
      <text:p text:style-name="P33"><text:span text:style-name="T34">This means that personal information should only be<text:s/></text:span><text:span text:style-name="T35">collected from individuals if staff have been open and honest about why they want the personal information.</text:span></text:p>
      <text:p text:style-name="P36"><text:span text:style-name="T37"> </text:span></text:p>
      <text:list text:style-name="WWNum2" text:continue-numbering="true">
        <text:list-item>
          <text:p text:style-name="P38"><text:span text:style-name="T39">Data is processed for specified purposes only</text:span></text:p>
        </text:list-item>
      </text:list>
      <text:p text:style-name="P40"><text:span text:style-name="T41">This means that data is collected for specific, explicit and legitimate purposes only. <text:s/></text:span></text:p>
      <text:p text:style-name="Standard"><text:span text:style-name="T42"> </text:span></text:p>
      <text:list text:style-name="WWNum2" text:continue-numbering="true">
        <text:list-item>
          <text:p text:style-name="P43"><text:span text:style-name="T44">Data is relevant to what it is needed for</text:span></text:p>
        </text:list-item>
      </text:list>
      <text:p text:style-name="P45"><text:span text:style-name="T46">Data will be monitored so that too much or too little is not kept; only data that is needed should be held.</text:span></text:p>
      <text:p text:style-name="Standard"><text:span text:style-name="T47"> </text:span></text:p>
      <text:list text:style-name="WWNum4">
        <text:list-item text:start-value="0">
          <text:p text:style-name="P48"><text:span text:style-name="T49">Data is accurate and kept up to date and is not kept longer than it is needed</text:span></text:p>
        </text:list-item>
      </text:list>
      <text:p text:style-name="P50"><text:span text:style-name="T51">Personal data should be accurate, if it is not it should be corrected. <text:s/>Data no longer needed will be shredded or securely disposed of.</text:span></text:p>
      <text:p text:style-name="P52"><text:span text:style-name="T53">  </text:span></text:p>
      <text:list text:style-name="WWNum4" text:continue-numbering="true">
        <text:list-item>
          <text:p text:style-name="P54"><text:span text:style-name="T55">Data is processed in accordance with the rights of individuals</text:span></text:p>
        </text:list-item>
      </text:list>
      <text:p text:style-name="P56"><text:span text:style-name="T57">Individuals must be informed, upon request, of all the personal information held about them.</text:span></text:p>
      <text:p text:style-name="Standard"><text:span text:style-name="T58"> </text:span></text:p>
      <text:list text:style-name="WWNum4" text:continue-numbering="true">
        <text:list-item>
          <text:p text:style-name="P59"><text:span text:style-name="T60">Data is kept securely</text:span></text:p>
        </text:list-item>
      </text:list>
      <text:p text:style-name="P61"><text:span text:style-name="T62">There should be protection against unauthorised or unlawful processing and against accidental loss, destruction or damage.</text:span></text:p>
      <text:p text:style-name="Standard"><text:span text:style-name="T63">  </text:span></text:p>
      <text:p text:style-name="P64"/>
      <text:p text:style-name="P65"/>
      <text:p text:style-name="Standard"><text:span text:style-name="T66">Storing and accessing data</text:span></text:p>
      <text:p text:style-name="Standard"><text:span text:style-name="T67"> </text:span></text:p>
      <text:p text:style-name="P68"><text:span text:style-name="T69">East Drayton Parish Council</text:span><text:span text:style-name="T70"><text:s/>recognises its responsibility to be open with people when taking personal details from them. This means that staff must be honest about why they want a particular piece of personal information.</text:span></text:p>
      <text:p text:style-name="P71"><text:span text:style-name="T72"> </text:span></text:p>
      <text:p text:style-name="P73"><text:span text:style-name="T74">East Drayton Parish Council<text:s/></text:span><text:span text:style-name="T75">may hold personal information about individuals such as their names, addresses, email addresses and telephone numbers. These will be securely kept at the<text:s/></text:span><text:span text:style-name="T76">East Drayton Parish Council</text:span><text:span text:style-name="T77"><text:s/>Office and are not available for public access. All data stored on the<text:s/></text:span><text:span text:style-name="T78">East</text:span><text:span text:style-name="T79"><text:s/></text:span><text:span text:style-name="T80">Drayton Parish Council<text:s/></text:span><text:span text:style-name="T81">Office computers are password protected. Once data is not needed any more, is out<text:s/></text:span><text:soft-page-break/><text:span text:style-name="T82">of date or has served its use and falls outside the minimum retention time of Councils document retention policy, it will be shredded or securely del</text:span><text:span text:style-name="T83">eted from the computer.</text:span></text:p>
      <text:p text:style-name="P84"><text:span text:style-name="T85"> </text:span></text:p>
      <text:p text:style-name="P86"><text:span text:style-name="T87">East Drayton Parish Council</text:span><text:span text:style-name="T88"><text:s/>is aware that people have the right to access any personal information that is held about them. Subject Access Requests (SARs) must be submitted in writing (this can be done in hard copy, email or social media). <text:s/>If a person requests to see any data that is being held about them, the SAR response must detail:</text:span></text:p>
      <text:p text:style-name="Standard"><text:span text:style-name="T89"> </text:span></text:p>
      <text:list text:style-name="WWNum4" text:continue-numbering="true">
        <text:list-item>
          <text:p text:style-name="P90"><text:span text:style-name="T91">How and to what purpose personal data is processed</text:span></text:p>
        </text:list-item>
        <text:list-item>
          <text:p text:style-name="P92"><text:span text:style-name="T93">The period<text:s/></text:span><text:span text:style-name="T94">East Drayton <text:s/>Parish Council</text:span><text:span text:style-name="T95"><text:s/>tend to process it for</text:span></text:p>
        </text:list-item>
        <text:list-item>
          <text:p text:style-name="P96"><text:span text:style-name="T97">Anyone who has access to the personal data</text:span></text:p>
        </text:list-item>
      </text:list>
      <text:p text:style-name="P98"/>
      <text:p text:style-name="P99"><text:span text:style-name="T100">The response must be sent with</text:span><text:span text:style-name="T101">in 30 days and should be free of charge.</text:span></text:p>
      <text:p text:style-name="P102"/>
      <text:p text:style-name="P103"><text:span text:style-name="T104">If a SAR includes personal data of other individuals,<text:s/></text:span><text:span text:style-name="T105">East Drayton Parish Council</text:span><text:span text:style-name="T106"><text:s/>must not disclose the personal information of the other individual. <text:s/>That individual’s personal information may either be redacted, or the individual may be contacted to give permission for their information to be shared with the Subject. <text:s/></text:span></text:p>
      <text:p text:style-name="P107"><text:span text:style-name="T108">Individuals have the right to have their data rectified if it is incorrect, the right to request erasure of the data, the right to request restriction of processing of the data and the right to object to data processing, although rules do apply to those requests.</text:span></text:p>
      <text:p text:style-name="P109"><text:span text:style-name="T110">Please see “Subject Access Request Procedure” for more details.</text:span></text:p>
      <text:p text:style-name="P111"><text:span text:style-name="T112"> </text:span></text:p>
      <text:p text:style-name="P113"><text:span text:style-name="T114">  </text:span></text:p>
      <text:p text:style-name="P115"><text:span text:style-name="T116">Confidentiality</text:span></text:p>
      <text:p text:style-name="P117"><text:span text:style-name="T118"> </text:span></text:p>
      <text:p text:style-name="P119"><text:span text:style-name="T120">East Drayton Parish Council</text:span><text:span text:style-name="T121"><text:s/>members and staff must be aware that when complaints or queries are made, they must remain confidential unless the subject gives permission otherwise. When handling personal data, this must also remain confidential.</text:span></text:p>
      <text:p text:style-name="P122"/>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Label1" style:display-name="ListLabel 1" style:family="text">
      <style:text-properties style:font-name-complex="Courier New"/>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Symbol"/>
      </text:list-level-style-bullet>
      <text:list-level-style-bullet text:level="2" text:style-name="WW_CharLFO2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2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Wingdings"/>
      </text:list-level-style-bullet>
      <text:list-level-style-bullet text:level="4" text:style-name="WW_CharLFO2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Symbol"/>
      </text:list-level-style-bullet>
      <text:list-level-style-bullet text:level="5" text:style-name="WW_CharLFO2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2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Wingdings"/>
      </text:list-level-style-bullet>
      <text:list-level-style-bullet text:level="7" text:style-name="WW_CharLFO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2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2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9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ita Presland</meta:initial-creator>
    <dc:creator>Steve Ellis</dc:creator>
    <meta:creation-date>2025-05-02T15:39:00Z</meta:creation-date>
    <dc:date>2025-05-02T15:39:00Z</dc:date>
    <meta:template xlink:href="Normal" xlink:type="simple"/>
    <meta:editing-cycles>2</meta:editing-cycles>
    <meta:editing-duration>PT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1" meta:character-count="4223" meta:row-count="30" meta:non-whitespace-character-count="3600"/>
  </office:meta>
</office:document-meta>
</file>